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222222" style:font-name="Arial1" fo:font-size="12pt" fo:letter-spacing="normal" fo:font-style="normal" fo:font-weight="normal"/>
    </style:style>
    <style:style style:name="T3" style:family="text">
      <style:text-properties fo:font-variant="normal" fo:text-transform="none" fo:color="#222222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RZ REKLAMACYJNY</text:p>
      <text:p text:style-name="P1"/>
      <text:p text:style-name="P1"/>
      <text:p text:style-name="P2">Miejscowość i data: …..........................................................</text:p>
      <text:p text:style-name="P2"/>
      <text:p text:style-name="P3">Dane Klienta</text:p>
      <text:p text:style-name="P3">Imię i nazwisko: ..........................................</text:p>
      <text:p text:style-name="P3">Adres: ..........................................</text:p>
      <text:p text:style-name="P3">E-mail: ..........................................</text:p>
      <text:p text:style-name="P3">Nr tel.: ..........................................</text:p>
      <text:p text:style-name="P3">Nr rachunku bankowego: ..........................................</text:p>
      <text:p text:style-name="P3"/>
      <text:p text:style-name="P3"/>
      <text:p text:style-name="P4"/>
      <text:p text:style-name="P6"><text:span text:style-name="T1">(miejsce na zwięzły opis wady, </text:span><text:span text:style-name="T3">okoliczności, z datą jej wystąpienia, oraz żądanie Klienta w związku z wadą towaru)</text:span> 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(miejsce na podpis)</text:p>
      <text:p text:style-name="P5">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07T10:12:05.85</meta:creation-date>
    <meta:document-statistic meta:table-count="0" meta:image-count="0" meta:object-count="0" meta:page-count="1" meta:paragraph-count="12" meta:word-count="46" meta:character-count="2643"/>
    <dc:date>2023-04-07T10:25:39.60</dc:date>
    <meta:editing-duration>PT13M33S</meta:editing-duration>
    <meta:editing-cycles>1</meta:editing-cycles>
    <meta:generator>OpenOffice/4.1.9$Win32 OpenOffice.org_project/419m1$Build-9805</meta:generator>
  </office:meta>
</office:document-meta>
</file>